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07in" fo:margin-left="-0.0813in" fo:margin-top="0in" fo:margin-bottom="0in" table:align="left"/>
    </style:style>
    <style:style style:name="Table1.A" style:family="table-column">
      <style:table-column-properties style:column-width="1.0083in"/>
    </style:style>
    <style:style style:name="Table1.B" style:family="table-column">
      <style:table-column-properties style:column-width="2.8646in"/>
    </style:style>
    <style:style style:name="Table1.C" style:family="table-column">
      <style:table-column-properties style:column-width="2.4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1.B1" style:family="table-cell">
      <style:table-cell-properties style:vertical-align="" fo:padding="0.0694in" fo:border-left="none" fo:border-right="none" fo:border-top="none" fo:border-bottom="0.5pt dotted #000001"/>
    </style:style>
    <style:style style:name="Table1.B2" style:family="table-cell">
      <style:table-cell-properties style:vertical-align="" fo:padding="0.0694in" fo:border-left="none" fo:border-right="none" fo:border-top="0.5pt dotted #000001" fo:border-bottom="0.5pt dotted #000001"/>
    </style:style>
    <style:style style:name="Table1.B3" style:family="table-cell">
      <style:table-cell-properties style:vertical-align="" fo:padding="0.0694in" fo:border-left="none" fo:border-right="none" fo:border-top="0.5pt dotted #000001" fo:border-bottom="none"/>
    </style:style>
    <style:style style:name="Table1.5" style:family="table-row">
      <style:table-row-properties style:min-row-height="0.1667in" fo:keep-together="auto"/>
    </style:style>
    <style:style style:name="Table2" style:family="table">
      <style:table-properties style:width="6.2701in" fo:margin-left="-0.0813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style:page-number="1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left="3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top="0in" fo:margin-bottom="0.139in" loext:contextual-spacing="false" fo:line-height="115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text-indent="0.3917in" style:auto-text-indent="false"/>
    </style:style>
    <style:style style:name="P14" style:family="paragraph" style:parent-style-name="Standard">
      <style:paragraph-properties fo:margin-left="4.5in" fo:margin-right="0in" fo:margin-top="0in" fo:margin-bottom="0in" loext:contextual-spacing="false" fo:line-height="100%" fo:text-indent="0in" style:auto-text-indent="false"/>
    </style:style>
    <style:style style:name="P15" style:family="paragraph" style:parent-style-name="Standard">
      <style:paragraph-properties fo:margin-left="4.5in" fo:margin-right="0in" fo:margin-top="0in" fo:margin-bottom="0.0835in" loext:contextual-spacing="false" fo:line-height="100%" fo:text-indent="0.3937in" style:auto-text-indent="false"/>
    </style:style>
    <style:style style:name="P16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4.4374in" fo:margin-right="0in" fo:margin-top="0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4.8335in" fo:margin-right="0in" fo:margin-top="0in" fo:margin-bottom="0in" loext:contextual-spacing="false" fo:line-height="100%" fo:orphans="0" fo:widows="0" fo:text-indent="0in" style:auto-text-indent="false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7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8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5"><text:span text:style-name="T1">imię i nazwisko:</text:span>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6"><text:span text:style-name="T1">Koszalin, dn. ………......………………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nr albumu / rok / semestr studiów:</text:span>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kierunek:</text:span></text:p>
          </table:table-cell>
          <table:table-cell table:style-name="Table1.B3" office:value-type="string">
            <text:p text:style-name="P5"><text:span text:style-name="T2">Elektronika i Telekomunikacja / Informatyka</text:span><text:span text:style-name="T3">*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rodzaj studiów:</text:span></text:p>
          </table:table-cell>
          <table:table-cell table:style-name="Table1.A1" office:value-type="string">
            <text:p text:style-name="P5"><text:span text:style-name="T2">stacjonarne / niestacjonarne</text:span><text:span text:style-name="T3">*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5"><text:span text:style-name="T1">nr telefonu:</text:span></text:p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1"><text:soft-page-break/></text:p>
      <text:p text:style-name="P9"><text:span text:style-name="T4">Prodziekan ds. Studenckich / Kształcenia</text:span><text:span text:style-name="T5">*</text:span></text:p>
      <text:p text:style-name="P9"><text:span text:style-name="T4">Wydziału Elektroniki i Informatyki</text:span></text:p>
      <text:p text:style-name="P10"/>
      <text:p text:style-name="P11"><text:span text:style-name="T6">PODANIE</text:span></text:p>
      <text:p text:style-name="P13"><text:span text:style-name="T4">Proszę o zgodę na powtarzanie …….. semestru studiów w roku akademickim ………. z powodu nieuzyskania wymagającej liczby punktów ECTS. Uzasadnienie:</text:span><text:span text:style-name="T8">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4"><text:span text:style-name="T1">………………………………………</text:span></text:p>
      <text:p text:style-name="P15"><text:span text:style-name="T7">podpis studenta</text:span></text:p>
      <text:p text:style-name="P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7"><text:span text:style-name="T4">Decyzja Dziekana: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8">……………………………………</text:span><text:span text:style-name="T1">.</text:span></text:p>
            <text:p text:style-name="P18"><text:span text:style-name="T1">podpis Dziekana</text:span></text:p>
          </table:table-cell>
        </table:table-row>
      </table:table>
      <text:p text:style-name="P5"><text:soft-page-break/><text:span text:style-name="T3">*</text:span><text:span text:style-name="T2"> </text:span><text:span text:style-name="T1">odpowiednio wybra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l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pl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4" meta:word-count="73" meta:character-count="1057" meta:non-whitespace-character-count="1008"/>
    <meta:generator>LibreOfficeDev/5.1.0.3$Linux_X86_64 LibreOffice_project/</meta:generator>
  </office:meta>
</office:document-meta>
</file>