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8in" fo:margin-left="-0.0813in" fo:margin-top="0in" fo:margin-bottom="0in" table:align="left"/>
    </style:style>
    <style:style style:name="Table2.A" style:family="table-column">
      <style:table-column-properties style:column-width="4.0306in"/>
    </style:style>
    <style:style style:name="Table2.B" style:family="table-column">
      <style:table-column-properties style:column-width="2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1pt solid #000001" fo:border-top="none" fo:border-bottom="none"/>
    </style:style>
    <style:style style:name="Table2.B1" style:family="table-cell">
      <style:table-cell-properties style:vertical-align="" fo:padding="0.0694in" fo:border-left="1pt solid #000001" fo:border-right="none" fo:border-top="none" fo:border-bottom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8" style:family="paragraph" style:parent-style-name="Standard">
      <style:paragraph-properties fo:margin-top="0in" fo:margin-bottom="0in" loext:contextual-spacing="false"/>
    </style:style>
    <style:style style:name="P9" style:family="paragraph" style:parent-style-name="Standard">
      <style:paragraph-properties fo:margin-top="0in" fo:margin-bottom="0in" loext:contextual-spacing="false" fo:line-height="100%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in" loext:contextual-spacing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2" style:family="paragraph" style:parent-style-name="Standard">
      <style:paragraph-properties fo:margin-top="0in" fo:margin-bottom="0in" loext:contextual-spacing="false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50%"/>
    </style:style>
    <style:style style:name="P14" style:family="paragraph" style:parent-style-name="Standard">
      <style:paragraph-properties fo:margin-left="3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.3917in" style:auto-text-indent="false" fo:padding="0in" fo:border="none" fo:keep-with-next="auto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4.5in" fo:margin-right="0in" fo:margin-top="0in" fo:margin-bottom="0in" loext:contextual-spacing="false" fo:text-indent="0in" style:auto-text-indent="false"/>
    </style:style>
    <style:style style:name="P19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20" style:family="paragraph" style:parent-style-name="Standard">
      <style:paragraph-properties fo:margin-left="2.1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2.3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9091in" fo:margin-right="0in" fo:margin-top="0in" fo:margin-bottom="0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1.1071in" fo:margin-right="0in" fo:margin-top="0in" fo:margin-bottom="0in" loext:contextual-spacing="false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9"><text:span text:style-name="T1">imię i nazwisko:</text:span></text:p>
          </table:table-cell>
          <table:table-cell table:style-name="Table1.B1" office:value-type="string">
            <text:p text:style-name="P10"/>
          </table:table-cell>
          <table:table-cell table:style-name="Table1.A1" office:value-type="string">
            <text:p text:style-name="P12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1">nr albumu / rok / semestr studiów:</text:span></text:p>
          </table:table-cell>
          <table:table-cell table:style-name="Table1.B2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kierunek:</text:span></text:p>
          </table:table-cell>
          <table:table-cell table:style-name="Table1.B3" office:value-type="string">
            <text:p text:style-name="P9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<text:span text:style-name="T1">rodzaj studiów:</text:span></text:p>
          </table:table-cell>
          <table:table-cell table:style-name="Table1.A1" office:value-type="string">
            <text:p text:style-name="P9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10"/>
          </table:table-cell>
        </table:table-row>
        <table:table-row table:style-name="Table1.5">
          <table:table-cell table:style-name="Table1.A1" office:value-type="string">
            <text:p text:style-name="P9"><text:span text:style-name="T1">nr telefonu:</text:span></text:p>
          </table:table-cell>
          <table:table-cell table:style-name="Table1.B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11"><text:soft-page-break/></text:p>
      <text:p text:style-name="P14"><text:span text:style-name="T7">Prodziekan ds. Studenckich / </text:span><text:span text:style-name="T4">Kształcenia</text:span><text:span text:style-name="T5">*</text:span></text:p>
      <text:p text:style-name="P14"><text:span text:style-name="T7">Wydziału Elektroniki i Informatyki</text:span></text:p>
      <text:p text:style-name="P5"/>
      <text:p text:style-name="P6"><text:span text:style-name="T9">PODANIE</text:span></text:p>
      <text:p text:style-name="P15"><text:span text:style-name="T4">Proszę o zgodę na wznowienie studiów na ………. semestrze w roku akademickim 20….../…… z nowym tematem pracy dyplomowej, której promotorem będzie: </text:span><text:span text:style-name="T11">…………………………………………………………………………………………………………………………………………………………………… .</text:span></text:p>
      <text:p text:style-name="P16"><text:span text:style-name="T4">Uzasadnienie:</text:span><text:span text:style-name="T11">……………………………………………………………………………………………………………………………………………</text:span></text:p>
      <text:p text:style-name="P7"><text:span text:style-name="T11">……………………………………………………………………………………………………………………………………………………………………</text:span></text:p>
      <text:p text:style-name="P17"><text:span text:style-name="T11">……………………………………………………………………………………………………………………………………………………………………</text:span></text:p>
      <text:p text:style-name="P17"><text:span text:style-name="T11">……………………………………………………………………………………………………………………………………………………………………</text:span></text:p>
      <text:p text:style-name="P17"><text:span text:style-name="T11">……………………………………………………………………………………………………………………………………………………………………</text:span></text:p>
      <text:p text:style-name="P18"><text:span text:style-name="T1">…………………………………………</text:span></text:p>
      <text:p text:style-name="P19"><text:span text:style-name="T6">podpis studenta</text:span></text:p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3"><text:span text:style-name="T4">Opinia Promotora:</text:span></text:p>
          </table:table-cell>
          <table:table-cell table:style-name="Table2.B1" office:value-type="string">
            <text:p text:style-name="P3"><text:span text:style-name="T4">Decyzja Dziekana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table-cell table:style-name="Table2.B1" office:value-type="string">
            <text:p text:style-name="P17"><text:span text:style-name="T11">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1">…………………………..</text:span></text:p>
            <text:p text:style-name="P21"><text:span text:style-name="T1">podpis Promotora</text:span></text:p>
          </table:table-cell>
          <table:table-cell table:style-name="Table2.B1" office:value-type="string">
            <text:p text:style-name="P22"><text:span text:style-name="T1">………………………..</text:span></text:p>
            <text:p text:style-name="P23"><text:span text:style-name="T1">podpis Dziekana</text:span></text:p>
          </table:table-cell>
        </table:table-row>
      </table:table>
      <text:p text:style-name="P8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0pt" fo:language="pl" fo:country="PL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62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8" meta:word-count="82" meta:character-count="1162" meta:non-whitespace-character-count="1108"/>
    <meta:generator>LibreOfficeDev/5.1.0.3$Linux_X86_64 LibreOffice_project/</meta:generator>
  </office:meta>
</office:document-meta>
</file>